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Batang, 바탕" svg:font-family="Batang, 바탕" style:font-family-generic="roman" style:font-pitch="variable"/>
    <style:font-face style:name="Courier" svg:font-family="Courier" style:font-family-generic="modern" svg:panose-1="2 7 3 9 2 2 5 2 4 4"/>
    <style:font-face style:name="Century Schoolbook" svg:font-family="Century Schoolbook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Courier New'" svg:font-family="OpenSymbol, 'Courier New'" style:font-family-generic="system" style:font-pitch="variable"/>
    <style:font-face style:name="Franklin Gothic Heavy" svg:font-family="Franklin Gothic Heavy" style:font-family-generic="swiss" style:font-pitch="variable" svg:panose-1="2 11 9 3 2 1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4.0423in" style:use-optimal-column-width="false"/>
    </style:style>
    <style:style style:name="Table4" style:family="table">
      <style:table-properties style:width="7.2916in" fo:margin-left="-0.279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10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1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3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5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9" style:parent-style-name="Standard" style:list-style-name="WW8Num14" style:family="paragraph">
      <style:paragraph-properties fo:widows="2" fo:orphans="2" fo:text-align="justify" style:vertical-align="auto"/>
      <style:text-properties fo:hyphenate="true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Internetlink" style:family="text">
      <style:text-properties fo:font-style="italic" style:font-style-asian="italic" style:font-style-complex="italic" fo:font-size="11pt" style:font-size-asian="11pt" style:font-size-complex="11pt"/>
    </style:style>
    <style:style style:name="T71" style:parent-style-name="Internetlink" style:family="text">
      <style:text-properties fo:font-style="italic" style:font-style-asian="italic" style:font-style-complex="italic" fo:font-size="11pt" style:font-size-asian="11pt" style:font-size-complex="11pt"/>
    </style:style>
    <style:style style:name="P72" style:parent-style-name="Standard" style:list-style-name="WW8Num14" style:family="paragraph">
      <style:paragraph-properties fo:widows="2" fo:orphans="2" fo:text-align="justify" style:vertical-align="auto"/>
      <style:text-properties fo:hyphenate="true"/>
    </style:style>
    <style:style style:name="T73" style:parent-style-name="Основнойшрифтабзаца" style:family="text">
      <style:text-properties fo:color="#000000" fo:font-size="11pt" style:font-size-asian="11pt" style:font-size-complex="11pt"/>
    </style:style>
    <style:style style:name="T74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75" style:parent-style-name="Основнойшрифтабзаца" style:family="text">
      <style:text-properties fo:color="#000000" fo:font-size="11pt" style:font-size-asian="11pt" style:font-size-complex="11pt"/>
    </style:style>
    <style:style style:name="T76" style:parent-style-name="Основнойшрифтабзаца" style:family="text">
      <style:text-properties fo:color="#000000" fo:font-size="11pt" style:font-size-asian="11pt" style:font-size-complex="11pt"/>
    </style:style>
    <style:style style:name="T77" style:parent-style-name="Internetlink" style:family="text">
      <style:text-properties fo:font-style="italic" style:font-style-asian="italic" style:font-style-complex="italic" fo:font-size="11pt" style:font-size-asian="11pt" style:font-size-complex="11pt"/>
    </style:style>
    <style:style style:name="P78" style:parent-style-name="Standard" style:list-style-name="WW8Num14" style:family="paragraph">
      <style:paragraph-properties fo:widows="2" fo:orphans="2" fo:text-align="justify" style:vertical-align="auto"/>
      <style:text-properties fo:hyphenate="true"/>
    </style:style>
    <style:style style:name="T79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 fo:background-color="#FFFFFF"/>
    </style:style>
    <style:style style:name="T80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81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 fo:background-color="#FFFFFF"/>
    </style:style>
    <style:style style:name="T82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83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P84" style:parent-style-name="Standard" style:family="paragraph">
      <style:paragraph-properties fo:widows="2" fo:orphans="2"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85" style:parent-style-name="Standard" style:list-style-name="WW8Num39" style:family="paragraph">
      <style:paragraph-properties fo:widows="2" fo:orphans="2" fo:text-align="justify" style:vertical-align="auto"/>
      <style:text-properties fo:hyphenate="true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89" style:parent-style-name="Основнойшрифтабзаца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Internetlink" style:family="text">
      <style:text-properties fo:font-style="italic" style:font-style-asian="italic" style:font-style-complex="italic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01" style:parent-style-name="Standard" style:list-style-name="WW8Num21" style:family="paragraph"/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font-size="11pt" style:font-size-asian="11pt" style:font-size-complex="11pt"/>
    </style:style>
    <style:style style:name="P105" style:parent-style-name="Standard" style:list-style-name="WW8Num21" style:family="paragraph"/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P109" style:parent-style-name="Standard" style:list-style-name="WW8Num21" style:family="paragraph"/>
    <style:style style:name="T11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111" style:parent-style-name="Standard" style:family="paragraph">
      <style:paragraph-properties fo:margin-left="0.25in">
        <style:tab-stops/>
      </style:paragraph-properties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margin-left="0.25in">
        <style:tab-stops/>
      </style:paragraph-properties>
    </style:style>
    <style:style style:name="T114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115" style:parent-style-name="Standard" style:family="paragraph">
      <style:paragraph-properties fo:margin-left="0.25in">
        <style:tab-stops/>
      </style:paragraph-properties>
      <style:text-properties fo:color="#000000" style:letter-kerning="false" fo:font-size="12pt" style:font-size-asian="12pt" style:font-size-complex="12pt"/>
    </style:style>
    <style:style style:name="P116" style:parent-style-name="Standard" style:family="paragraph">
      <style:paragraph-properties fo:margin-left="0.25in">
        <style:tab-stops/>
      </style:paragraph-properties>
    </style:style>
    <style:style style:name="T11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118" style:parent-style-name="Standard" style:family="paragraph">
      <style:paragraph-properties fo:margin-left="0.25in">
        <style:tab-stops/>
      </style:paragraph-properties>
      <style:text-properties fo:color="#000000" style:letter-kerning="false" fo:font-size="12pt" style:font-size-asian="12pt" style:font-size-complex="12pt"/>
    </style:style>
    <style:style style:name="P119" style:parent-style-name="Standard" style:family="paragraph">
      <style:paragraph-properties fo:margin-left="0.25in">
        <style:tab-stops/>
      </style:paragraph-properties>
      <style:text-properties fo:color="#000000" style:letter-kerning="false" fo:font-size="12pt" style:font-size-asian="12pt" style:font-size-complex="12pt"/>
    </style:style>
    <style:style style:name="P120" style:parent-style-name="Standard" style:family="paragraph">
      <style:paragraph-properties fo:margin-left="0.25in">
        <style:tab-stops/>
      </style:paragraph-properties>
    </style:style>
    <style:style style:name="T12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122" style:parent-style-name="Standard" style:family="paragraph">
      <style:paragraph-properties fo:margin-left="0.25in">
        <style:tab-stops/>
      </style:paragraph-properties>
    </style:style>
    <style:style style:name="T123" style:parent-style-name="Основнойшрифтабзаца" style:family="text">
      <style:text-properties fo:color="#000000" style:letter-kerning="false" fo:font-size="11pt" style:font-size-asian="11pt" style:font-size-complex="11pt"/>
    </style:style>
    <style:style style:name="T124" style:parent-style-name="Основнойшрифтабзаца" style:family="text">
      <style:text-properties fo:color="#000000" style:letter-kerning="false" fo:font-size="11pt" style:font-size-asian="11pt" style:font-size-complex="11pt"/>
    </style:style>
    <style:style style:name="T1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list-style-name="WW8Num21" style:family="paragraph">
      <style:text-properties fo:font-size="11pt" style:font-size-asian="11pt" style:font-size-complex="11pt"/>
    </style:style>
    <style:style style:name="P128" style:parent-style-name="Standard" style:list-style-name="WW8Num21" style:family="paragraph"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4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ConsPlusNormal" style:list-style-name="WW8Num16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Основнойшрифтабзаца" style:family="text">
      <style:text-properties style:font-name="Times New Roman" style:font-name-complex="Times New Roman" fo:color="#0000FF" fo:font-size="11pt" style:font-size-asian="11pt" style:font-size-complex="11pt"/>
    </style:style>
    <style:style style:name="T1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48" style:parent-style-name="ConsPlusNormal" style:list-style-name="WW8Num16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Основнойшрифтабзаца" style:family="text">
      <style:text-properties style:font-name="Times New Roman" style:font-name-complex="Times New Roman" fo:color="#0000FF" fo:font-size="11pt" style:font-size-asian="11pt" style:font-size-complex="11pt"/>
    </style:style>
    <style:style style:name="T1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54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margin-left="-0.1972in">
        <style:tab-stops/>
      </style:paragraph-properties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61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62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63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64" style:parent-style-name="Standard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АННОТАЦИЯ</text:p>
      <text:p text:style-name="P2">Рабочей программы дисциплины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Дисциплина</text:p>
          </table:table-cell>
          <table:table-cell table:style-name="TableCell11" table:number-columns-spanned="2">
            <text:p text:style-name="Standard"><text:span text:style-name="T12">ЕН.03 Адаптивные информационные и коммуникационные технологии</text:span></text:p>
          </table:table-cell>
          <table:covered-table-cell/>
        </table:table-row>
        <table:table-row table:style-name="TableRow13">
          <table:table-cell table:style-name="TableCell14">
            <text:p text:style-name="P15">Специальность</text:p>
          </table:table-cell>
          <table:table-cell table:style-name="TableCell16">
            <text:p text:style-name="P17">38.02.07</text:p>
          </table:table-cell>
          <table:table-cell table:style-name="TableCell18">
            <text:p text:style-name="P19">Банковское дело</text:p>
          </table:table-cell>
        </table:table-row>
        <table:table-row table:style-name="TableRow20">
          <table:table-cell table:style-name="TableCell21">
            <text:p text:style-name="P22">Объем дисциплины</text:p>
          </table:table-cell>
          <table:table-cell table:style-name="TableCell23" table:number-columns-spanned="2">
            <text:p text:style-name="Standard"><text:span text:style-name="T24">78 час</text:span><text:span text:style-name="T25">ов</text:span></text:p>
          </table:table-cell>
          <table:covered-table-cell/>
        </table:table-row>
        <table:table-row table:style-name="TableRow26">
          <table:table-cell table:style-name="TableCell27">
            <text:p text:style-name="P28">Формы промежуточной аттестации</text:p>
          </table:table-cell>
          <table:table-cell table:style-name="TableCell29" table:number-columns-spanned="2">
            <text:p text:style-name="Standard"><text:span text:style-name="T30">Дифференцированный зачет</text:span></text:p>
          </table:table-cell>
          <table:covered-table-cell/>
        </table:table-row>
        <table:table-row table:style-name="TableRow31">
          <table:table-cell table:style-name="TableCell32">
            <text:p text:style-name="P33">Кафедра</text:p>
          </table:table-cell>
          <table:table-cell table:style-name="TableCell34" table:number-columns-spanned="2">
            <text:p text:style-name="P35">Колледж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Standard"><text:span text:style-name="T38">Кратное содержание дисциплины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Тема 1. Информационные технологии. Современные информационные технологии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Тема 2. Информационные системы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Тема 3 Облачные сервисы бухгалтерского учета для малых и средних<text:s/>предприятий.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Standard"><text:span text:style-name="T50">Тема 4. Интегрированные информационные технологии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Список литературы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Основная литература</text:span></text:p>
            <text:list text:style-name="WW8Num14" text:continue-numbering="true">
              <text:list-item>
                <text:p text:style-name="P59"><text:span text:style-name="T60">Федотова, Е. Л. </text:span><text:span text:style-name="T61">Информационные</text:span><text:span text:style-name="T62"> </text:span><text:span text:style-name="T63">технологии</text:span><text:span text:style-name="T64"> в </text:span><text:span text:style-name="T65">профессиональной</text:span><text:span text:style-name="T66"> </text:span><text:span text:style-name="T67">деятельности</text:span><text:span text:style-name="T68">[Электронный ресурс] : учебное пособие для студентов учреждений<text:s/></text:span><text:span text:style-name="T69">среднего профессионального образования, обучающихся по группе специальностей «Информатика и вычислительная техника» / Е. Л. Федотова. - Москва : ФОРУМ: ИНФРА-М, 2019. - 367 с. </text:span><text:a xlink:href="http://znanium.com/go.php?id=1016607" office:target-frame-name="_top" xlink:show="replace"><text:span text:style-name="T70">http://znanium.com/go.php?</text:span><text:span text:style-name="T71">id=1016607</text:span></text:a></text:p>
              </text:list-item>
              <text:list-item>
                <text:p text:style-name="P72"><text:span text:style-name="T73">Степина, В. В. Основы архитектуры, устройство и функционирование вычислительных систем [Электронный ресурс] : учебник для студентов среднего профессионального образования по специальности 2.09.02.04 "</text:span><text:span text:style-name="T74">Информационные</text:span><text:span text:style-name="T75">системы (по отраслям)" / В. В.<text:s/></text:span><text:span text:style-name="T76">Степина. - Москва : КУРС: ИНФРА-М, 2018. - 288 с. </text:span><text:a xlink:href="http://znanium.com/go.php?id=948678" office:target-frame-name="_top" xlink:show="replace"><text:span text:style-name="T77">http://znanium.com/go.php?id=948678</text:span></text:a></text:p>
              </text:list-item>
              <text:list-item>
                <text:p text:style-name="P78"><text:span text:style-name="T79">Информационные</text:span><text:span text:style-name="T80"> системы и </text:span><text:span text:style-name="T81">технологии</text:span><text:span text:style-name="T82"> в экономике и управлении [Текст] : учебник для академического бакалавриата : для<text:s/></text:span><text:span text:style-name="T83">студентов вузов, обучающихся по экономическим направлениям и специальностям / [В. В. Трофимов [и др.] ; под ред. В. В. Трофимова ; С.-Петерб. гос. экон. ун-т. - 4-е изд., перераб. и доп. - Москва : Юрайт, 2016. - 542 с. 5э</text:span></text:p>
              </text:list-item>
            </text:list>
            <text:p text:style-name="P84">Дополнительная литература</text:p>
            <text:list text:style-name="WW8Num39" text:continue-numbering="true">
              <text:list-item>
                <text:p text:style-name="P85"><text:span text:style-name="T86">Степина</text:span><text:span text:style-name="T87">, В. В. Архитектура ЭВМ и вычислительные системы. [Электронный ресурс] : учебник для студентов среднего профессионального образования по специальности 09.02.04 "</text:span><text:span text:style-name="T88">Информационные</text:span><text:span text:style-name="T89"> системы (по отраслям)" / В. В. Степина. - Москва : КУРС: ИНФРА-М, 2017. - 384 с.</text:span><text:span text:style-name="T90"> </text:span><text:a xlink:href="http://znanium.com/go.php?id=661253" office:target-frame-name="_top" xlink:show="replace"><text:span text:style-name="T91">http://znanium.com/go.php?id=661253</text:span></text:a></text:p>
              </text:list-item>
            </text:list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Перечень информационных технологий, включая перечень лицензионного программного обеспечения и информационных справочных систем,<text:s/></text:span><text:span text:style-name="T96">онлайн курсов,<text:s/></text:span><text:span text:style-name="T97">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Standard"><text:span text:style-name="T100">Перечень лицензионное программное обеспечение:</text:span></text:p>
            <text:list text:style-name="WW8Num21">
              <text:list-item>
                <text:p text:style-name="P101"><text:span text:style-name="T102">Программы для ЭВМ «Лицензия на право установки и использования операционной системы общего назначения Astra Linux Common Edition ТУ 5011-</text:span><text:span text:style-name="T103">001-88328866-2008 версии 2.12.<text:s/></text:span><text:span text:style-name="T104">Контракт на выполнение работ для нужд УРГЭУ № 35-У/2018 от «13» июня 2018 г.</text:span></text:p>
              </text:list-item>
              <text:list-item>
                <text:p text:style-name="P105"><text:span text:style-name="T106">Программы для ЭВМ «Мой Офис Стандартный. Лицензия Корпоративная на пользователя для образовательных организаций, без ограничения срока действия. <text:s/></text:span><text:span text:style-name="T107">Ко</text:span><text:span text:style-name="T108">нтракт на выполнение работ для нужд УРГЭУ № 35-У/2018 от «13» июня 2018 г.</text:span></text:p>
              </text:list-item>
              <text:list-item>
                <text:p text:style-name="P109"><text:span text:style-name="T110">Платформа 1С: Предприятие</text:span></text:p>
              </text:list-item>
            </text:list>
            <text:p text:style-name="P111"><text:span text:style-name="T112">Конфигурация 1С:Бухгалтерия 8.</text:span></text:p>
            <text:p text:style-name="P113"><text:span text:style-name="T114">Конфигурация 1С:Предприятие 8. Управление торговлей</text:span></text:p>
            <text:p text:style-name="P115">Конфигурация 1С:Зарплата и Управление Персоналом 8</text:p>
            <text:p text:style-name="P116"><text:span text:style-name="T117">Конфигурация 1С:Предприятие 8. ERP</text:span></text:p>
            <text:p text:style-name="P118">Конфигурация 1С: Управление небольшой фирмой</text:p>
            <text:p text:style-name="P119">Конфигурация 1C: Бухгалтерия государственного учреждения</text:p>
            <text:p text:style-name="P120"><text:span text:style-name="T121">Конфигурация 1С: Зарплата и кадры бюджетного учреждения</text:span></text:p>
            <text:p text:style-name="P122"><text:span text:style-name="T123">Договор Б/Н от 02.06.2009 г., Лицензионное соглашение № 8971903</text:span><text:span text:style-name="T124">, Акт № 62 от 15.07.2009</text:span></text:p>
            <text:p text:style-name="Standard"><text:span text:style-name="T125">Перечень информационных справочных систем, ресурсов информационно-телекоммуникационной сети «Интернет»:</text:span></text:p>
            <text:p text:style-name="P126">Общего доступа</text:p>
            <text:list text:style-name="WW8Num21" text:continue-numbering="true">
              <text:list-item>
                <text:p text:style-name="P127">Справочная правовая система ГАРАНТ</text:p>
              </text:list-item>
              <text:list-item>
                <text:p text:style-name="P128">Справочная правовая система Консультант плюс</text:p>
              </text:list-item>
            </text:list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Перечень онлайн курсов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В<text:s/></text:span><text:span text:style-name="T136">данной дисциплине не реализуются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Перечень профессиональных стандартов</text:span></text:p>
          </table:table-cell>
          <table:covered-table-cell/>
          <table:covered-table-cell/>
        </table:table-row>
        <text:soft-page-break/>
        <table:table-row table:style-name="TableRow141">
          <table:table-cell table:style-name="TableCell142" table:number-columns-spanned="3">
            <text:list text:style-name="WW8Num16">
              <text:list-item>
                <text:p text:style-name="P143"><text:span text:style-name="T144">08.002 Профессиональный<text:s/></text:span><text:a xlink:href="consultantplus://offline/ref=2E2E5C2D6D6AB8AB8A07B6F12809AC81823C1ED3D046D462DEC54C153BA2CD05406C0D2EE0B24F1AA3M7F" office:target-frame-name="_top" xlink:show="replace"><text:span text:style-name="T145">стандарт</text:span></text:a><text:span text:style-name="T146"><text:s/>"Бухгалтер", утверж</text:span><text:span text:style-name="T147">ден приказом Министерства труда и социальной защиты Российской Федерации от 22 декабря 2014 г. N 1061н (зарегистрирован Министерством юстиции Российской Федерации 23 января 2015 г., регистрационный N 35697)</text:span></text:p>
              </text:list-item>
              <text:list-item>
                <text:p text:style-name="P148"><text:span text:style-name="T149">08.023 Профессиональный<text:s/></text:span><text:a xlink:href="consultantplus://offline/ref=2E2E5C2D6D6AB8AB8A07B6F12809AC81823017D0DA4AD462DEC54C153BA2CD05406C0D2EE0B24F1AA3M7F" office:target-frame-name="_top" xlink:show="replace"><text:span text:style-name="T150">стандарт</text:span></text:a><text:span text:style-name="T151"><text:s/>"Аудитор", утвержден приказом Министерства труда и социальной защиты Российской Федерации от 19 октября 2015 г. N 728н (зарегистрирован Мини</text:span><text:span text:style-name="T152">стерством юстиции Российской Федерации 23 ноября 2015 г., регистрационный N 39802)</text:span></text:p>
              </text:list-item>
            </text:list>
          </table:table-cell>
          <table:covered-table-cell/>
          <table:covered-table-cell/>
        </table:table-row>
      </table:table>
      <text:p text:style-name="P153"/>
      <text:p text:style-name="P154"/>
      <text:p text:style-name="P155"/>
      <text:p text:style-name="P156"><text:span text:style-name="T157">Директор Колледжа УрГЭУ <text:s text:c="3"/>________________________</text:span><text:span text:style-name="T158"><text:s text:c="3"/></text:span><text:span text:style-name="T159">/Т.В.Мальцева/</text:span></text:p>
      <text:p text:style-name="P160"/>
      <text:p text:style-name="P161"/>
      <text:p text:style-name="P162"/>
      <text:p text:style-name="P163"/>
      <text:p text:style-name="P164"><text:s/></text:p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Batang, 바탕" svg:font-family="Batang, 바탕" style:font-family-generic="roman" style:font-pitch="variable"/>
    <style:font-face style:name="Courier" svg:font-family="Courier" style:font-family-generic="modern" svg:panose-1="2 7 3 9 2 2 5 2 4 4"/>
    <style:font-face style:name="Century Schoolbook" svg:font-family="Century Schoolbook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Courier New'" svg:font-family="OpenSymbol, 'Courier New'" style:font-family-generic="system" style:font-pitch="variable"/>
    <style:font-face style:name="Franklin Gothic Heavy" svg:font-family="Franklin Gothic Heavy" style:font-family-generic="swiss" style:font-pitch="variable" svg:panose-1="2 11 9 3 2 1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 style:nex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="Times New Roman" style:font-name-asian="Arial Unicode MS" style:font-name-complex="Tahoma" style:language-complex="ar" style:country-complex="SA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Heading" style:next-style-name="Textbodyuser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Heading" style:next-style-name="Textbodyuser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Heading" style:next-style-name="Textbodyuser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Heading" style:next-style-name="Textbodyuser">
      <style:text-properties style:font-weight-complex="bold" fo:font-size="16pt" style:font-size-asian="16pt" fo:hyphenate="true"/>
    </style:style>
    <style:style style:name="Indexuser" style:display-name="Index (user)" style:family="paragraph" style:parent-style-name="StandardЗнак">
      <style:paragraph-properties text:number-lines="false"/>
      <style:text-properties fo:hyphenate="false"/>
    </style:style>
    <style:style style:name="ContentsHeadinguser" style:display-name="Contents Heading (user)" style:family="paragraph" style:parent-style-name="Heading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user">
      <style:paragraph-properties fo:line-height="150%"/>
      <style:text-properties fo:font-size="13pt" style:font-size-asian="13pt" fo:hyphenate="false"/>
    </style:style>
    <style:style style:name="Contents2user" style:display-name="Contents 2 (user)" style:family="paragraph" style:parent-style-name="Indexuser">
      <style:paragraph-properties fo:line-height="150%" fo:margin-left="0.1965in">
        <style:tab-stops/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Contents4user" style:display-name="Contents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Contents5user" style:display-name="Contents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UserIndex1user" style:display-name="User Index 1 (user)" style:family="paragraph" style:parent-style-name="Indexuser">
      <style:text-properties fo:hyphenate="false"/>
    </style:style>
    <style:style style:name="Contents6user" style:display-name="Contents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Contents8user" style:display-name="Contents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Contents9user" style:display-name="Contents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УМКРазделУМК" style:display-name="УМК: Раздел УМК" style:family="paragraph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fo:font-size="18pt" style:font-size-asian="18pt" fo:language="en" fo:country="GB" style:language-complex="ar" style:country-complex="SA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next-style-name="Рабочаяпрограмматекст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next-style-name="Тематическийплантекст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next-style-name="Метод.указанияпреподавателямтекст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next-style-name="Метод.рек.посам-ойработестудентовтекст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next-style-name="Планысеминарскихзанятийтекст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next-style-name="Метод.указанияпокурсовымработамтекст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next-style-name="Лекционныйматериалтекст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user" style:display-name="Table Contents (user)" style:family="paragraph" style:parent-style-name="StandardЗнак">
      <style:paragraph-properties text:number-lines="false" fo:margin-top="0.0784in" fo:margin-bottom="0.0784in"/>
      <style:text-properties style:font-name="Arial" style:font-name-asian="Arial" style:font-name-complex="Arial" fo:font-size="10pt" style:font-size-asian="10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next-style-name="Вопросыкэкзаменамизачетамтекст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next-style-name="КритерииоценкирезультатовтекстЗна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next-style-name="Фондтестовыхзаданийтекст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user" style:display-name="User Index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next-style-name="ВыпискаизГОСтекст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user" style:display-name="Text (user)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/>
      </style:paragraph-properties>
      <style:text-properties fo:hyphenate="false"/>
    </style:style>
    <style:style style:name="H2" style:display-name="H2" style:family="paragraph" style:parent-style-name="Standard" style:nex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Heading" style:next-style-name="Textbodyuser" style:default-outline-level="4">
      <style:text-properties style:font-weight-complex="bold" fo:font-style="italic" style:font-style-asian="italic" style:font-style-complex="italic" fo:hyphenate="true"/>
    </style:style>
    <style:style style:name="Framecontentsuser" style:display-name="Frame contents (user)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/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next-style-name="ГрафикизучениятекстЗна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 style:next-style-name="Standard">
      <style:paragraph-properties fo:keep-with-next="always" fo:widows="2" fo:orphans="2" style:punctuation-wrap="simple" style:text-autospace="none" fo:text-align="center"/>
      <style:text-properties style:letter-kerning="false" fo:hyphenate="true"/>
    </style:style>
    <style:style style:name="заголовок21" style:display-name="заголовок 2" style:family="paragraph" style:parent-style-name="Standard" style:next-style-name="Standard">
      <style:paragraph-properties fo:keep-with-next="always" fo:widows="2" fo:orphans="2" style:punctuation-wrap="simple" style:text-autospace="none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letter-kerning="false" fo:font-size="10pt" style:font-size-asian="10pt" fo:hyphenate="true"/>
    </style:style>
    <style:style style:name="Цитата" style:display-name="Цитата" style:family="paragraph" style:parent-style-name="Standard">
      <style:paragraph-properties style:punctuation-wrap="simple" style:text-autospace="none"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ContentsHeading" style:display-name="Contents Heading" style:family="paragraph" style:parent-style-name="Заголовок1" style:next-style-name="Standard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tru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888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next-style-name="Standard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next-style-name="Standard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next-style-name="Standard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next-style-name="Standard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next-style-name="Standard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text-properties style:font-name="Tahoma" style:font-name-asian="Tahoma" style:font-name-complex="Tahoma" fo:font-size="10pt" style:font-size-asian="10pt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style:punctuation-wrap="simple" style:text-autospace="none" fo:text-align="justify" fo:text-indent="0.5909in"/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style:punctuation-wrap="simple" style:text-autospace="none" fo:text-align="center" fo:text-indent="0.5in"/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style:punctuation-wrap="simple" style:text-autospace="none" fo:text-align="center" fo:text-indent="0.5in"/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style:punctuation-wrap="simple" style:text-autospace="none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style:punctuation-wrap="simple" style:text-autospace="none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/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Обычный0" style:display-name="Обычный+0" style:family="paragraph" style:parent-style-name="Standard" style:nex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 style:list-style-name="WW8Num5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rial Unicode MS" style:font-name-complex="Tahoma" style:language-complex="ar" style:country-complex="SA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next-style-name="Метод.указанияпокурсовымработамтекст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next-style-name="Критерииоценкирезультатовтекст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next-style-name="Графикизучениятекст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5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complex="ar" style:country-complex="SA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style:text-autospace="non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style:text-autospace="none" fo:text-align="center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false"/>
    </style:style>
    <style:style style:name="ConsCell" style:display-name="Con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Обложка1" style:display-name="Обложка 1" style:family="paragraph" style:parent-style-name="Standard">
      <style:paragraph-properties fo:widows="2" fo:orphans="2" style:punctuation-wrap="simple" fo:text-align="center" style:vertical-align="auto"/>
      <style:text-properties style:font-name-asian="SimSun, 宋体" fo:font-weight="bold" style:font-weight-asian="bold" fo:text-transform="uppercase" style:letter-kerning="false" fo:font-size="9pt" style:font-size-asian="9pt" style:font-size-complex="12pt" fo:hyphenate="true"/>
    </style:style>
    <style:style style:name="Обложка2" style:display-name="Обложка 2" style:family="paragraph" style:parent-style-name="Обложка1">
      <style:text-properties fo:text-transform="none" fo:hyphenate="true"/>
    </style:style>
    <style:style style:name="Обложка3" style:display-name="Обложка 3" style:family="paragraph" style:parent-style-name="Обложка2">
      <style:text-properties fo:text-transform="uppercase"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, 宋体" fo:text-transform="uppercase" style:letter-kerning="false" fo:font-size="11pt" style:font-size-asian="11pt" style:font-size-complex="11pt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, 宋体" style:letter-kerning="false" fo:font-size="11pt" style:font-size-asian="11pt" style:font-size-complex="11pt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, 宋体" style:letter-kerning="false" style:font-size-complex="14pt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, 宋体" style:letter-kerning="false" fo:font-size="10pt" style:font-size-asian="10pt" style:font-size-complex="12pt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, 宋体" style:letter-kerning="false" fo:font-size="8pt" style:font-size-asian="8pt" style:font-size-complex="8pt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, 宋体" style:letter-kerning="false" fo:font-size="8pt" style:font-size-asian="8pt" style:font-size-complex="8pt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, 宋体" style:letter-kerning="false" fo:font-size="10pt" style:font-size-asian="10pt" style:font-size-complex="12pt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, 宋体" fo:font-weight="bold" style:font-weight-asian="bold" style:font-weight-complex="bold" style:letter-kerning="false" fo:font-size="10pt" style:font-size-asian="10pt" style:font-size-complex="12pt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, 宋体" style:letter-kerning="false" fo:font-size="10pt" style:font-size-asian="10pt" style:font-size-complex="12pt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, 宋体" style:letter-kerning="false" fo:font-size="8pt" style:font-size-asian="8pt" style:font-size-complex="8pt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, 宋体" style:letter-kerning="false" fo:font-size="8pt" style:font-size-asian="8pt" style:font-size-complex="8pt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, 宋体" style:letter-kerning="false" fo:font-size="8pt" style:font-size-asian="8pt" style:font-size-complex="8pt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, 宋体" style:letter-kerning="false" fo:font-size="8pt" style:font-size-asian="8pt" style:font-size-complex="8pt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, 宋体" style:letter-kerning="false" fo:font-size="8pt" style:font-size-asian="8pt" style:font-size-complex="8pt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, 宋体" style:letter-kerning="false" fo:font-size="10pt" style:font-size-asian="10pt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, 宋体" fo:font-weight="bold" style:font-weight-asian="bold" style:font-weight-complex="bold" style:letter-kerning="false" style:font-size-complex="12pt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, 宋体" style:letter-kerning="false" fo:font-size="10pt" style:font-size-asian="10pt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, 宋体" style:letter-kerning="false" fo:font-size="10pt" style:font-size-asian="10pt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Heading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 style:next-style-name="Standard">
      <style:paragraph-properties fo:margin-top="0.1388in"/>
      <style:text-properties fo:hyphenate="true"/>
    </style:style>
    <style:style style:name="Drawing" style:display-name="Drawing" style:family="paragraph" style:parent-style-name="Standard" style:nex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 style:next-style-name="Standard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/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/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, 宋体" style:font-weight-complex="bold" fo:font-style="italic" style:font-style-asian="italic" style:font-style-complex="italic" style:letter-kerning="false" fo:font-size="9pt" style:font-size-asian="9pt" style:font-size-complex="9pt" fo:hyphenate="true"/>
    </style:style>
    <style:style style:name="ConsNormal" style:display-name="Con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 style:list-style-name="WW8Num2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style:punctuation-wrap="simple" fo:text-align="center" style:vertical-align="auto"/>
      <style:text-properties style:font-name-asian="SimSun, 宋体" fo:font-weight="bold" style:font-weight-asian="bold" style:font-weight-complex="bold" style:letter-kerning="false" fo:font-size="24pt" style:font-size-asian="24pt" style:font-size-complex="20pt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punctuation-wrap="simple" style:snap-to-layout-grid="false" fo:text-align="center" style:vertical-align="auto"/>
      <style:text-properties style:font-name-asian="SimSun, 宋体" style:letter-kerning="false" fo:font-size="10pt" style:font-size-asian="10pt" style:font-size-complex="12pt" fo:hyphenate="true"/>
    </style:style>
    <style:style style:name="Составитель" style:display-name="Составитель" style:family="paragraph" style:parent-style-name="Standard">
      <style:paragraph-properties fo:widows="2" fo:orphans="2" style:punctuation-wrap="simple" fo:text-align="center" style:vertical-align="auto"/>
      <style:text-properties style:font-name-asian="SimSun, 宋体" style:letter-kerning="false" fo:font-size="10pt" style:font-size-asian="10pt" style:font-size-complex="12pt" fo:hyphenate="true"/>
    </style:style>
    <style:style style:name="Рецензент" style:display-name="Рецензент" style:family="paragraph" style:parent-style-name="Standard">
      <style:paragraph-properties fo:widows="2" fo:orphans="2" style:punctuation-wrap="simple" fo:text-align="center" style:vertical-align="auto" fo:margin-top="0.2777in"/>
      <style:text-properties style:font-name-asian="SimSun, 宋体" style:letter-kerning="false" fo:font-size="10pt" style:font-size-asian="10pt" fo:hyphenate="true"/>
    </style:style>
    <style:style style:name="Редактор" style:display-name="Редактор" style:family="paragraph" style:parent-style-name="Выходныеданные">
      <style:paragraph-properties style:punctuation-wrap="simple"/>
      <style:text-properties fo:hyphenate="true"/>
    </style:style>
    <style:style style:name="Типография" style:display-name="Типография" style:family="paragraph" style:parent-style-name="Выходныеданные">
      <style:paragraph-properties style:punctuation-wrap="simple"/>
      <style:text-properties fo:hyphenate="true"/>
    </style:style>
    <style:style style:name="Заголовок0" style:display-name="Заголовок 0" style:family="paragraph" style:parent-style-name="Заголовок1" style:next-style-name="Standard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, 바탕" style:letter-kerning="false" fo:font-size="9pt" style:font-size-asian="9pt" style:font-size-complex="9pt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, 바탕" fo:font-style="italic" style:font-style-asian="italic" style:font-style-complex="italic" style:letter-kerning="false" fo:font-size="9pt" style:font-size-asian="9pt" style:font-size-complex="9pt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, 바탕" style:letter-kerning="false" fo:font-size="11pt" style:font-size-asian="11pt" style:font-size-complex="12pt" fo:hyphenate="true"/>
    </style:style>
    <style:style style:name="Авторскиеправа2" style:display-name="Авторские права 2" style:family="paragraph" style:parent-style-name="Standard">
      <style:paragraph-properties fo:widows="2" fo:orphans="2" style:punctuation-wrap="simple" style:text-autospace="none" style:snap-to-layout-grid="false" fo:margin-top="0.0833in" fo:margin-left="2.7798in" fo:text-indent="-0.1138in">
        <style:tab-stops/>
      </style:paragraph-properties>
      <style:text-properties style:font-name-asian="Batang, 바탕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, 바탕" style:font-weight-complex="bold" fo:text-transform="uppercase" style:letter-kerning="false" fo:font-size="11pt" style:font-size-asian="11pt" style:font-size-complex="11pt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, 바탕" style:letter-kerning="false" fo:font-size="11pt" style:font-size-asian="11pt" style:font-size-complex="11pt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, 바탕" style:font-weight-complex="bold" style:letter-kerning="false" fo:font-size="11pt" style:font-size-asian="11pt" style:font-size-complex="11pt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, 바탕" style:font-weight-complex="bold" style:letter-kerning="false" fo:font-size="10pt" style:font-size-asian="10pt" fo:hyphenate="true"/>
    </style:style>
    <style:style style:name="Наш_стиль_12" style:display-name="Наш_ стиль_12" style:family="paragraph" style:parent-style-name="Standard" style:list-style-name="WW8Num27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/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WW-Сноска" style:display-name="WW-Сноска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Образец" style:display-name="Образец" style:family="paragraph" style:parent-style-name="WW-Сноска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>
      <style:paragraph-properties fo:widows="2" fo:orphans="2" style:vertical-align="auto" fo:margin-top="0.1666in" fo:margin-left="0.7388in" fo:text-indent="-0.5416in">
        <style:tab-stops/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/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>
      <style:paragraph-properties fo:widows="2" fo:orphans="2" style:vertical-align="auto" fo:margin-right="-1.2125in"/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>
      <style:paragraph-properties fo:margin-left="0.3694in" fo:text-indent="-0.243in">
        <style:tab-stops/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style:text-autospace="none"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style:text-autospace="none"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style:text-autospace="none"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text-autospace="none"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text-autospace="none"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style:text-autospace="none"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style:text-autospace="none"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style:text-autospace="none"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style:text-autospace="none"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style:text-autospace="none"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style:text-autospace="none"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text-autospace="none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text-autospace="none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0pt" style:font-size-asian="10pt"/>
    </style:style>
    <style:style style:name="WW8Num1z1" style:display-name="WW8Num1z1" style:family="text">
      <style:text-properties fo:font-weight="normal" style:font-weight-asian="normal" fo:font-style="normal" style:font-style-asian="normal" fo:font-size="11pt" style:font-size-asian="11pt"/>
    </style:style>
    <style:style style:name="WW8Num1z2" style:display-name="WW8Num1z2" style:family="text"/>
    <style:style style:name="WW8Num2z0" style:display-name="WW8Num2z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/>
    </style:style>
    <style:style style:name="WW8Num2z2" style:display-name="WW8Num2z2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size="11pt" style:font-size-asian="11pt"/>
    </style:style>
    <style:style style:name="WW8Num4z1" style:display-name="WW8Num4z1" style:family="text">
      <style:text-properties fo:font-weight="normal" style:font-weight-asian="normal" fo:font-style="normal" style:font-style-asian="normal" fo:font-size="10pt" style:font-size-asian="10pt"/>
    </style:style>
    <style:style style:name="WW8Num4z2" style:display-name="WW8Num4z2" style:family="text"/>
    <style:style style:name="WW8Num5z0" style:display-name="WW8Num5z0" style:family="text">
      <style:text-properties fo:letter-spacing="-0.0006in" fo:font-size="10pt" style:font-size-asian="10pt" style:font-size-complex="10pt"/>
    </style:style>
    <style:style style:name="WW8Num5z1" style:display-name="WW8Num5z1" style:family="text"/>
    <style:style style:name="WW8Num6z0" style:display-name="WW8Num6z0" style:family="text">
      <style:text-properties fo:font-size="14pt" style:font-size-asian="14pt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size="11pt" style:font-size-asian="11pt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etter-spacing="-0.0006in" fo:font-size="11pt" style:font-size-asian="11pt" style:font-size-complex="11pt"/>
    </style:style>
    <style:style style:name="WW8Num11z1" style:display-name="WW8Num11z1" style:family="text">
      <style:text-properties fo:font-size="11pt" style:font-size-asian="11pt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ize="11pt" style:font-size-asian="11pt" style:font-size-complex="11pt"/>
    </style:style>
    <style:style style:name="WW8Num15z1" style:display-name="WW8Num15z1" style:family="text"/>
    <style:style style:name="WW8Num16z0" style:display-name="WW8Num1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letter-spacing="-0.0006in" fo:font-size="11pt" style:font-size-asian="11pt"/>
    </style:style>
    <style:style style:name="WW8Num17z1" style:display-name="WW8Num17z1" style:family="text">
      <style:text-properties fo:font-weight="normal" style:font-weight-asian="normal" fo:font-style="normal" style:font-style-asian="normal" fo:font-size="10pt" style:font-size-asian="10pt"/>
    </style:style>
    <style:style style:name="WW8Num17z2" style:display-name="WW8Num17z2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fo:font-size="11pt" style:font-size-asian="11pt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letter-spacing="-0.0006in" fo:font-size="10pt" style:font-size-asian="10pt" style:font-size-complex="10pt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/>
    <style:style style:name="WW8Num28z0" style:display-name="WW8Num28z0" style:family="text">
      <style:text-properties style:font-name="OpenSymbol, 'Courier New'" style:font-name-asian="OpenSymbol, 'Courier New'" style:font-name-complex="OpenSymbol, 'Courier New'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letter-spacing="-0.0006in" fo:font-size="11pt" style:font-size-asian="11pt" style:font-size-complex="11pt"/>
    </style:style>
    <style:style style:name="WW8Num31z1" style:display-name="WW8Num31z1" style:family="text">
      <style:text-properties fo:font-weight="normal" style:font-weight-asian="normal" fo:font-style="normal" style:font-style-asian="normal" fo:font-size="11pt" style:font-size-asian="11pt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3z1" style:display-name="WW8Num33z1" style:family="text">
      <style:text-properties style:font-name-complex="Times New Roman" fo:font-size="11pt" style:font-size-asian="11pt"/>
    </style:style>
    <style:style style:name="WW8Num33z2" style:display-name="WW8Num33z2" style:family="text">
      <style:text-properties style:font-name-complex="Times New Roman"/>
    </style:style>
    <style:style style:name="WW8Num34z0" style:display-name="WW8Num34z0" style:family="text"/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 fo:font-style="normal" style:font-style-asian="norma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1pt" style:font-size-asian="11pt"/>
    </style:style>
    <style:style style:name="WW8Num38z1" style:display-name="WW8Num38z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8Num38z2" style:display-name="WW8Num38z2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/>
    <style:style style:name="WW8Num41z1" style:display-name="WW8Num41z1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4" style:display-name="WW8Num41z4" style:family="text">
      <style:text-properties style:font-name="Courier New" style:font-name-asian="Courier New" style:font-name-complex="Courier New"/>
    </style:style>
    <style:style style:name="WW8Num42z0" style:display-name="WW8Num42z0" style:family="text">
      <style:text-properties style:font-name="Symbol" style:font-name-asian="Symbol" style:font-name-complex="Symbol" fo:color="#000000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fo:letter-spacing="-0.0006in" fo:font-size="11pt" style:font-size-asian="11pt"/>
    </style:style>
    <style:style style:name="WW8Num43z1" style:display-name="WW8Num43z1" style:family="text"/>
    <style:style style:name="ЗаголовокЗнак" style:display-name="Заголовок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complex="ar" style:country-complex="SA"/>
    </style:style>
    <style:style style:name="FootnoteSymboluser" style:display-name="Footnote Symbol (user)" style:family="text"/>
    <style:style style:name="NumberingSymbolsuser" style:display-name="Numbering Symbols (user)" style:family="text"/>
    <style:style style:name="BulletSymbolsuser" style:display-name="Bullet Symbols (user)" style:family="text">
      <style:text-properties style:font-name="OpenSymbol, 'Courier New'" style:font-name-asian="OpenSymbol, 'Courier New'" style:font-name-complex="OpenSymbol, 'Courier New'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complex="ar" style:country-complex="SA"/>
    </style:style>
    <style:style style:name="TextbodyЗнак" style:display-name="Text body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complex="ar" style:country-complex="SA"/>
    </style:style>
    <style:style style:name="ВыпискаизГОСЗнак" style:display-name="01. Выписка из ГОС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ВыпискаизГОСтекстЗнак" style:display-name="01. Выписка из ГОС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РабочаяпрограммаЗнак" style:display-name="02. Рабочая программа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РабочаяпрограмматекстЗнак" style:display-name="02. Рабочая программа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ТематическийплантекстЗнак" style:display-name="03. Тематический план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complex="ar" style:country-complex="SA"/>
    </style:style>
    <style:style style:name="ГрафикизучениятекстЗнакЗнак" style:display-name="04. График изучения:текст Знак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ЛекционныйматериалтекстЗнак" style:display-name="05. Лекционный материал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ВыпискаизГОСзаголовокЗнак" style:display-name="01. Выписка из ГОС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РабочаяпрограммазаголовокЗнак" style:display-name="02. Рабочая программа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ТематическийпланзаголовокЗнак" style:display-name="03. Тематический план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complex="ar" style:country-complex="SA"/>
    </style:style>
    <style:style style:name="ФондтестовыхзаданийтекстЗнак" style:display-name="12. Фонд тестовых заданий:текст Знак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6.6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, 宋体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ТемапримечанияЗнак" style:display-name="Тема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>
      <style:text-properties style:letter-kerning="true" fo:font-size="14pt" style:font-size-asian="14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weight="normal" style:font-weight-asian="normal" fo:font-style="normal" style:font-style-asian="normal" fo:font-size="11pt" style:font-size-asian="11pt"/>
    </style:style>
    <text:list-style style:name="WW8Num1" style:display-name="WW8Num1">
      <text:list-level-style-number text:level="1" text:style-name="WW_CharLFO1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1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2LVL2" style:family="text">
      <style:text-properties fo:font-weight="normal" style:font-weight-asian="normal" fo:font-style="normal" style:font-style-asian="normal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fo:font-size="11pt" style:font-size-asian="11pt"/>
    </style:style>
    <style:style style:name="WW_CharLFO4LVL2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4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5LVL1" style:family="text">
      <style:text-properties fo:letter-spacing="-0.0006in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size="14pt" style:font-size-asian="14pt"/>
    </style:style>
    <style:style style:name="WW_CharLFO6LVL2" style:family="text">
      <style:text-properties fo:font-size="14pt" style:font-size-asian="14pt"/>
    </style:style>
    <style:style style:name="WW_CharLFO6LVL3" style:family="text">
      <style:text-properties fo:font-size="14pt" style:font-size-asian="14pt"/>
    </style:style>
    <style:style style:name="WW_CharLFO6LVL4" style:family="text">
      <style:text-properties fo:font-size="14pt" style:font-size-asian="14pt"/>
    </style:style>
    <style:style style:name="WW_CharLFO6LVL5" style:family="text">
      <style:text-properties fo:font-size="14pt" style:font-size-asian="14pt"/>
    </style:style>
    <style:style style:name="WW_CharLFO6LVL6" style:family="text">
      <style:text-properties fo:font-size="14pt" style:font-size-asian="14pt"/>
    </style:style>
    <style:style style:name="WW_CharLFO6LVL7" style:family="text">
      <style:text-properties fo:font-size="14pt" style:font-size-asian="14pt"/>
    </style:style>
    <style:style style:name="WW_CharLFO6LVL8" style:family="text">
      <style:text-properties fo:font-size="14pt" style:font-size-asian="14pt"/>
    </style:style>
    <style:style style:name="WW_CharLFO6LVL9" style:family="text">
      <style:text-properties fo:font-size="14pt" style:font-size-asian="14pt"/>
    </style:style>
    <text:list-style style:name="WW8Num6" style:display-name="WW8Num6">
      <text:list-level-style-number text:level="1" text:style-name="WW_CharLFO6LVL1" style:num-format="1" text:start-value="8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6LVL2" style:num-format="1" text:display-levels="2" text:start-value="2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fo:font-size="11pt" style:font-size-asian="11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style-name="WW_CharLFO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letter-spacing="-0.0006in" fo:font-size="11pt" style:font-size-asian="11pt" style:font-size-complex="11pt"/>
    </style:style>
    <style:style style:name="WW_CharLFO11LVL2" style:family="text">
      <style:text-properties fo:font-size="11pt" style:font-size-asian="11pt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11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style-name="WW_CharLFO1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1pt" style:font-size-asian="11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letter-spacing="-0.0006in" fo:font-size="11pt" style:font-size-asian="11pt"/>
    </style:style>
    <style:style style:name="WW_CharLFO17LVL2" style:family="text">
      <style:text-properties fo:font-weight="normal" style:font-weight-asian="normal" fo:font-style="normal" style:font-style-asian="normal" fo:font-size="10pt" style:font-size-asian="10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17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1pt" style:font-size-asian="11pt" style:font-size-complex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font-size="11pt" style:font-size-asian="11pt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Symbol" style:font-name-complex="Symbol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Symbol" style:font-name-complex="Symbol"/>
    </style:style>
    <style:style style:name="WW_CharLFO22LVL9" style:family="text">
      <style:text-properties style:font-name="Symbol" style:font-name-complex="Symbo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style-name="WW_CharLFO2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3LVL1" style:family="text">
      <style:text-properties fo:letter-spacing="-0.0006in" fo:font-size="10pt" style:font-size-asian="10pt" style:font-size-complex="10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OpenSymbol, 'Courier New'" style:font-name-complex="OpenSymbol, 'Courier New'"/>
    </style:style>
    <style:style style:name="WW_CharLFO28LVL2" style:family="text">
      <style:text-properties style:font-name="OpenSymbol, 'Courier New'" style:font-name-complex="OpenSymbol, 'Courier New'"/>
    </style:style>
    <style:style style:name="WW_CharLFO28LVL3" style:family="text">
      <style:text-properties style:font-name="OpenSymbol, 'Courier New'" style:font-name-complex="OpenSymbol, 'Courier New'"/>
    </style:style>
    <style:style style:name="WW_CharLFO28LVL4" style:family="text">
      <style:text-properties style:font-name="OpenSymbol, 'Courier New'" style:font-name-complex="OpenSymbol, 'Courier New'"/>
    </style:style>
    <style:style style:name="WW_CharLFO28LVL5" style:family="text">
      <style:text-properties style:font-name="OpenSymbol, 'Courier New'" style:font-name-complex="OpenSymbol, 'Courier New'"/>
    </style:style>
    <style:style style:name="WW_CharLFO28LVL6" style:family="text">
      <style:text-properties style:font-name="OpenSymbol, 'Courier New'" style:font-name-complex="OpenSymbol, 'Courier New'"/>
    </style:style>
    <style:style style:name="WW_CharLFO28LVL7" style:family="text">
      <style:text-properties style:font-name="OpenSymbol, 'Courier New'" style:font-name-complex="OpenSymbol, 'Courier New'"/>
    </style:style>
    <style:style style:name="WW_CharLFO28LVL8" style:family="text">
      <style:text-properties style:font-name="OpenSymbol, 'Courier New'" style:font-name-complex="OpenSymbol, 'Courier New'"/>
    </style:style>
    <style:style style:name="WW_CharLFO28LVL9" style:family="text">
      <style:text-properties style:font-name="OpenSymbol, 'Courier New'" style:font-name-complex="OpenSymbol, 'Courier New'"/>
    </style:style>
    <text:list-style style:name="WW8Num28" style:display-name="WW8Num28">
      <text:list-level-style-bullet text:level="1" text:style-name="WW_CharLFO2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2" text:style-name="WW_CharLFO28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3" text:style-name="WW_CharLFO28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4" text:style-name="WW_CharLFO2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5" text:style-name="WW_CharLFO28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6" text:style-name="WW_CharLFO28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7" text:style-name="WW_CharLFO2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8" text:style-name="WW_CharLFO28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9" text:style-name="WW_CharLFO28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letter-spacing="-0.0006in" fo:font-size="11pt" style:font-size-asian="11pt" style:font-size-complex="11pt"/>
    </style:style>
    <style:style style:name="WW_CharLFO31LVL2" style:family="text">
      <style:text-properties fo:font-weight="normal" style:font-weight-asian="normal" fo:font-style="normal" style:font-style-asian="normal" fo:font-size="11pt" style:font-size-asian="11pt"/>
    </style:style>
    <text:list-style style:name="WW8Num31" style:display-name="WW8Num31">
      <text:list-level-style-number text:level="1" text:style-name="WW_CharLFO31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31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Wingdings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3LVL2" style:family="text">
      <style:text-properties style:font-name-complex="Times New Roman" fo:font-size="11pt" style:font-size-asian="11pt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bullet text:level="1" text:style-name="WW_CharLFO33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Wingdings"/>
      </text:list-level-style-bullet>
      <text:list-level-style-number text:level="2" text:style-name="WW_CharLFO33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4" style:display-name="WW8Num34">
      <text:list-level-style-number text:level="1" style:num-format="1" text:start-value="8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2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weight="bold" style:font-weight-asian="bold" fo:font-style="normal" style:font-style-asian="normal"/>
    </style:style>
    <text:list-style style:name="WW8Num36" style:display-name="WW8Num36">
      <text:list-level-style-number text:level="1" text:style-name="WW_CharLFO36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1pt" style:font-size-asian="11pt"/>
    </style:style>
    <style:style style:name="WW_CharLFO38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2" style:family="text">
      <style:text-properties style:font-name="Symbol" style:font-name-complex="Symbol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complex="Symbol" fo:color="#000000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3LVL1" style:family="text">
      <style:text-properties fo:letter-spacing="-0.0006in" fo:font-size="11pt" style:font-size-asian="11pt"/>
    </style:style>
    <text:list-style style:name="WW8Num43" style:display-name="WW8Num43">
      <text:list-level-style-number text:level="1" text:style-name="WW_CharLFO4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dc:subject/>
    <meta:keyword>работы</meta:keyword>
    <dc:creator>Виктория Калицкая</dc:creator>
    <meta:creation-date>2019-05-21T16:35:00Z</meta:creation-date>
    <dc:date>2019-08-13T11:03:00Z</dc:date>
    <meta:print-date>2019-02-15T15:04:00Z</meta:print-date>
    <meta:template xlink:href="Normal.dotm" xlink:type="simple"/>
    <meta:editing-cycles>13</meta:editing-cycles>
    <meta:editing-duration>PT1740S</meta:editing-duration>
    <meta:document-statistic meta:page-count="2" meta:paragraph-count="8" meta:word-count="656" meta:character-count="4393" meta:row-count="31" meta:non-whitespace-character-count="3745"/>
  </office:meta>
</office:document-meta>
</file>